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ouwen van een schuur, Nijewei 61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ouwen van een schuur, Nijewei 61, Harkema</text:p>
            <text:p text:style-name="common-al">Zaaknummer: Z2025-001474</text:p>
            <text:p text:style-name="common-al">Zaakadres: Nijewei 61, Harkema</text:p>
            <text:p text:style-name="common-al">Omschrijving: het verbouwen van een schuur</text:p>
            <text:p text:style-name="last-al">Datum ontvangst: 08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9226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6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6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74</meta:user-defined>
    <meta:user-defined meta:name="DCTERMS.abstract">het ver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ouwen van een schuur, Nijewei 61, Harkema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267</meta:user-defined>
    <meta:user-defined meta:name="OVERHEIDop.GmbID/DC.identifier">gmb-2025-392267</meta:user-defined>
    <meta:user-defined meta:name="OVERHEIDop.versieInformatie"/>
  </office:meta>
</office:document-meta>
</file>