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mstraat 23-2 1016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raam en het vervangen van de isolatie in het dak van het gebouw</text:p>
            <text:p text:style-name="common-al">Zaakadres: Raamstraat 23-2 1016XL Amsterdam</text:p>
            <text:p text:style-name="common-al">Datum ontvangst: 14-07-2025</text:p>
            <text:p text:style-name="common-al">Zaaknummer: Z2025-030529</text:p>
            <text:p text:style-name="common-al">DSO-nummer: 20250714013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2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29</meta:user-defined>
    <meta:user-defined meta:name="DCTERMS.abstract">* vervangen van de isolatie i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amstraat 23-2 1016XL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65</meta:user-defined>
    <meta:user-defined meta:name="OVERHEIDop.GmbID/DC.identifier">gmb-2025-392265</meta:user-defined>
    <meta:user-defined meta:name="OVERHEIDop.versieInformatie"/>
  </office:meta>
</office:document-meta>
</file>