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Bredevoort Schittert</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Bredevoort Schittert</text:p>
            <text:p text:style-name="common-al">Activiteit: Bredevoort Schittert</text:p>
            <text:p text:style-name="common-al">Locatie: Bredevoort</text:p>
            <text:p text:style-name="common-al">Datum/periode: op 26 september 2025 van 18.00 – 00.30 uur; op 27 september 2025 van 18.00 – 01.30 uur en op 28 september 2025 van 18.00 – 00.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9226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6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6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Gemeente Aalten - tijdelijke ontheffing schenken zwak-alcoholische drank aan Bredevoort Schittert</meta:user-defined>
    <meta:user-defined meta:name="DCTERMS.W3CDTF/DCTERMS.available">2025-09-10</meta:user-defined>
    <meta:user-defined meta:name="DCTERMS.W3CDTF/OVERHEIDop.jaargang">2025</meta:user-defined>
    <meta:user-defined meta:name="OVERHEIDop.publicationIssue">392263</meta:user-defined>
    <meta:user-defined meta:name="OVERHEIDop.GmbID/DC.identifier">gmb-2025-392263</meta:user-defined>
    <meta:user-defined meta:name="OVERHEIDop.versieInformatie"/>
  </office:meta>
</office:document-meta>
</file>