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en van gemeentegrond als tuin, Margaretha van Parmadreef 73, 3561SP Utrecht, GU-Z2025-0029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410</text:p>
            <text:p text:style-name="common-al">Toelichting: het gebruiken van gemeentegrond als tuin</text:p>
            <text:p text:style-name="common-al">Datum ontvangst aanvraag: 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26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10</meta:user-defined>
    <meta:user-defined meta:name="DCTERMS.abstract">Toelichting: het gebruiken van gemeentegrond als tuin</meta:user-defined>
    <dc:language>nl</dc:language>
    <meta:user-defined meta:name="OVERHEIDop.locatietype/OVERHEIDop.gebiedsmarkering">Vlak</meta:user-defined>
    <meta:user-defined meta:name="DC.title">Aanvraag omgevingsvergunning, het gebruiken van gemeentegrond als tuin, Margaretha van Parmadreef 73, 3561SP Utrecht, GU-Z2025-0029410</meta:user-defined>
    <meta:user-defined meta:name="OVERHEIDop.datumEindeReactietermijn">2025-10-31</meta:user-defined>
    <meta:user-defined meta:name="OVERHEIDop.terinzageleggingBG">https://jeleefomgeving.nl/inzien/002220647/31fe5b92-4dd6-46d0-b844-b6f505336832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61</meta:user-defined>
    <meta:user-defined meta:name="OVERHEIDop.GmbID/DC.identifier">gmb-2025-392261</meta:user-defined>
    <meta:user-defined meta:name="OVERHEIDop.versieInformatie"/>
  </office:meta>
</office:document-meta>
</file>