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Johan Cruijff Boulevard 183 1101E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afwijken van regels in het omgevingsplan tbv het voortzetten van de arcadehal Gamestate Arena voor de duur van 5 jaar</text:p>
            <text:p text:style-name="common-al">Besluit: verleend</text:p>
            <text:p text:style-name="common-al">Besluit verzonden op: 06-09-2025</text:p>
            <text:p text:style-name="common-al">Zaakadres: Johan Cruijff Boulevard 183 1101EJ</text:p>
            <text:p text:style-name="common-al">Zaaknummer: Z2025-022985</text:p>
            <text:p text:style-name="common-al">DSO-nummer: 202505270090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sdzo@amsterdam.nl?Subject=Dossiernummer Z2025-022985" xlink:type="simple">vth.sdz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6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2257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257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257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22985</meta:user-defined>
    <meta:user-defined meta:name="DCTERMS.abstract">het afwijken van regels in het omgevingsplan tbv het voortzetten van de arcadehal Gamestate Arena voor de duur van 5 jaa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Johan Cruijff Boulevard 183 1101EJ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2257</meta:user-defined>
    <meta:user-defined meta:name="OVERHEIDop.GmbID/DC.identifier">gmb-2025-392257</meta:user-defined>
    <meta:user-defined meta:name="OVERHEIDop.versieInformatie"/>
  </office:meta>
</office:document-meta>
</file>