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tsy's Oktoberfest, Eibergen, Nee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vindt aan de Needseweg 1 in Eibergen Betsy's Oktoberfes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2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Betsy's Oktoberfest, Eibergen, Needseweg 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255</meta:user-defined>
    <meta:user-defined meta:name="OVERHEIDop.GmbID/DC.identifier">gmb-2025-392255</meta:user-defined>
    <meta:user-defined meta:name="OVERHEIDop.versieInformatie"/>
  </office:meta>
</office:document-meta>
</file>