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urt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afsluiten van de Hogestraat 94 t/m 118 ivm buurtfeest</text:p>
            <text:p text:style-name="common-al">Locatie: Hogestraat 118, Aalten</text:p>
            <text:p text:style-name="common-al">Datum/periode: 27 september 2025 van 13.00 uur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2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uurtfeest, Aa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53</meta:user-defined>
    <meta:user-defined meta:name="OVERHEIDop.GmbID/DC.identifier">gmb-2025-392253</meta:user-defined>
    <meta:user-defined meta:name="OVERHEIDop.versieInformatie"/>
  </office:meta>
</office:document-meta>
</file>