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eeuwenlaan 27 1021 H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twee bijgebouwen in de achtertuin</text:p>
            <text:p text:style-name="common-al">Besluit: verleend</text:p>
            <text:p text:style-name="common-al">Besluit verzonden op: 04-09-2025</text:p>
            <text:p text:style-name="common-al">Zaakadres: Meeuwenlaan 27 1021HR Amsterdam</text:p>
            <text:p text:style-name="common-al">Zaaknummer: Z2025-023409</text:p>
            <text:p text:style-name="common-al">DSO-nummer: 202505290025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23409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25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25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25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23409</meta:user-defined>
    <meta:user-defined meta:name="DCTERMS.abstract">het plaatsen van twee bijgebouwen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eeuwenlaan 27 1021 HR Amsterda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252</meta:user-defined>
    <meta:user-defined meta:name="OVERHEIDop.GmbID/DC.identifier">gmb-2025-392252</meta:user-defined>
    <meta:user-defined meta:name="OVERHEIDop.versieInformatie"/>
  </office:meta>
</office:document-meta>
</file>