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 plaatsen van 6 units voor huisvesting van 12 buitenlandse werknemers , Grootslagweg 23 in Andijk</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een aanvraag ontvangen voor een omgevingsvergunning voor het tijdelijk plaatsen van 6 units voor huisvesting van 12 buitenlandse werknemers  op het perceel Grootslagweg 23 in Andijk. De aanvraag is geregistreerd onder zaaknummer Z2025-0000165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225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5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5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9</meta:user-defined>
    <meta:user-defined meta:name="DCTERMS.abstract">Betreft: Aanvraag op locatie Grootslagweg 23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tijdelijk plaatsen van 6 units voor huisvesting van 12 buitenlandse werknemers , Grootslagweg 23 in Andijk</meta:user-defined>
    <meta:user-defined meta:name="DCTERMS.W3CDTF/DCTERMS.available">2025-09-10</meta:user-defined>
    <meta:user-defined meta:name="DCTERMS.W3CDTF/OVERHEIDop.jaargang">2025</meta:user-defined>
    <meta:user-defined meta:name="OVERHEIDop.publicationIssue">392250</meta:user-defined>
    <meta:user-defined meta:name="OVERHEIDop.GmbID/DC.identifier">gmb-2025-392250</meta:user-defined>
    <meta:user-defined meta:name="OVERHEIDop.versieInformatie"/>
  </office:meta>
</office:document-meta>
</file>