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11OB503i52c2a0cf-69f2-4ce9-9400-f82dff3d63a4.png" manifest:media-type="image/png"/>
  <manifest:file-entry manifest:full-path="Pictures/afb721276100i6f857438-a903-4991-9328-c8d5b331c8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Socrateslaan, Zuidwest,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909324</text:p>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herinrichting van de Socrateslaan een project is vanuit het mobiliteitsplan Slim Routes Slim Regelen Slim Bestemmen (hierna SRSRSB, 2016). Het project is opgenomen in het Meerjaren Programma Bereikbaarheid en draagt bij aan de leefbaarheid en bereikbaarheid van Utrecht in de context van een groeiende stad. Met de herinrichting tot stadsboulevard willen we meer ruimte maken voor groen, de leefbaarheid en verkeersveiligheid verbeteren en de wegen goed oversteekbaar maken voor fietsers en voetgangers;</text:p>
            <text:p text:style-name="common-al"/>
            <text:p text:style-name="common-al">
            <text:span text:style-name="nadrukvet">dat</text:span>
          </text:p>
            <text:p text:style-name="common-al">de herinrichting van de Socrateslaan past binnen de ambitie om verbindingswegen in te richten als stadsboulevard. Zo komt er een brede groene middenberm, één rijstrook per rijrichting en vrijliggende fietspaden aan beide zijden van de straat. Hiermee draagt het project bij aan gezond stedelijk leven voor iedereen, door in het ontwerp zoveel mogelijk groen toe te voegen en de klimaatbestendigheid te verbeteren. Zo maken we groen in de middenberm en ontstaat er ruimte langs de gevels van de woningen om groen toe te voegen. Met de herinrichting bereiden we de Socrateslaan voor op een groeiende stad en blijft bijvoorbeeld de doorstroming voor het Openbaar Vervoer op peil. Ook is de Socrateslaan onderdeel van de snelfietsroute naar Nieuwegein en IJsselstein;</text:p>
            <text:p text:style-name="common-al"/>
            <text:p text:style-name="common-al">
            <text:span text:style-name="nadrukvet">dat</text:span>
          </text:p>
            <text:p text:style-name="common-al">naast de aanpassingen van de infrastructuur ook de verkeersmaatregelen aangepast dienen te worden naar de nieuwe situatie. Deze maatregel maakt hiervan deel uit;</text:p>
            <text:p text:style-name="common-al"/>
            <text:p text:style-name="common-al">
            <text:span text:style-name="nadrukvet">dat</text:span>
          </text:p>
            <text:p text:style-name="common-al">ter bevordering van het gebruik van de fiets de fietspaden bij voldoende breedte zoveel als mogelijk worden ingericht voor het gebruik in twee richtingen;</text:p>
            <text:p text:style-name="common-al"/>
            <text:p text:style-name="common-al">
            <text:span text:style-name="nadrukvet">dat</text:span>
          </text:p>
            <text:p text:style-name="common-al">het wenselijk is om ter hoogte van de fietsoversteekplaatsen aan te geven dat het fietspad langs de Socrateslaan een fietspad in twee richting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text:span text:style-name="nadrukvet"> 1 april 202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Socrateslaan</text:span>
            <text:span text:style-name="nadrukvet"/>(ter hoogte van huisnummer 56; wegvak tussen de Rijnlaan en de Socrateslaan nummer 56)</text:p>
            <text:p text:style-name="common-al"/>
            <text:p text:style-name="common-al">Vaststellen: Verplicht fietspad in twee richtingen (bord G11 conform Bijlage 1 van het RVV 1990 met het onderbord OB503) </text:p>
            <text:p text:style-name="common-al"/>
            <text:p text:style-name="common-al">
            <draw:frame><draw:text-box><text:section text:name="plaatje_id1-3-2-2-1-58-1" text:style-name="plaatje">
              <text:p text:style-name="illustratie_id1-3-2-2-1-58-1-1"><draw:frame draw:style-name="illustratie_id1-3-2-2-1-58-1-1" text:anchor-type="paragraph" svg:width="20mm" svg:height="31mm"><draw:image xlink:href="Pictures/G11OB503i52c2a0cf-69f2-4ce9-9400-f82dff3d63a4.png" xlink:type="simple"/></draw:frame></text:p>
            </text:section></draw:text-box></draw:frame>
          </text:p>
            <text:p text:style-name="common-al">G11 OB503</text:p>
            <text:p text:style-name="common-al"/>
            <text:p text:style-name="common-al">Uitsnede bebordingsplan</text:p>
            <text:p text:style-name="common-al">
            <draw:frame><draw:text-box><text:section text:name="plaatje_id1-3-2-2-1-62-1" text:style-name="plaatje">
              <text:p text:style-name="illustratie_id1-3-2-2-1-62-1-1"><draw:frame draw:style-name="illustratie_id1-3-2-2-1-62-1-1" text:anchor-type="paragraph" svg:width="150mm" svg:height="143.3mm"><draw:image xlink:href="Pictures/afb721276100i6f857438-a903-4991-9328-c8d5b331c8eb.png" xlink:type="simple"/></draw:frame></text:p>
            </text:section></draw:text-box></draw:frame>
          </text:p>
            <text:p text:style-name="common-al"/>
            <text:p text:style-name="common-al"/>
            <text:p text:style-name="common-al">Utrecht, 29 januar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1 januar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22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fietspad in twee richtingen (bord G11 conform Bijlage 1 van het RVV 1990 met het onderbord OB503)  - Socrateslaan (ter hoogte van huisnummer 56; wegvak tussen de Rijnlaan en de Socrateslaan nummer 56)</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10909324</meta:user-defined>
    <meta:user-defined meta:name="OVERHEIDop.verkeersbordcode">G11</meta:user-defined>
    <dc:language>nl</dc:language>
    <meta:user-defined meta:name="OVERHEIDop.locatietype/OVERHEIDop.gebiedsmarkering">Punt</meta:user-defined>
    <meta:user-defined meta:name="DC.title">2025-01-29 Socrateslaan, Zuidwest, Verplicht fietspad, Verkeersmaatregelen Gemeente Utrecht</meta:user-defined>
    <meta:user-defined meta:name="DCTERMS.W3CDTF/DCTERMS.available">2025-01-31</meta:user-defined>
    <meta:user-defined meta:name="OVERHEIDop.externeBijlage">bebordingsplan|exb-2025-3673</meta:user-defined>
    <meta:user-defined meta:name="DCTERMS.W3CDTF/OVERHEIDop.jaargang">2025</meta:user-defined>
    <meta:user-defined meta:name="OVERHEIDop.publicationIssue">39225</meta:user-defined>
    <meta:user-defined meta:name="OVERHEIDop.GmbID/DC.identifier">gmb-2025-39225</meta:user-defined>
    <meta:user-defined meta:name="OVERHEIDop.versieInformatie"/>
  </office:meta>
</office:document-meta>
</file>