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65-3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dubbele bovenwoning naar twee zelfstandige woningen Jacob van Lennepkade 65-3</text:p>
            <text:p text:style-name="common-al">Besluit: verleend</text:p>
            <text:p text:style-name="common-al">Besluit verzonden op: 05-09-2025</text:p>
            <text:p text:style-name="common-al">Zaakadres: Jacob van Lennepkade 65-3 1054ZH Amsterdam</text:p>
            <text:p text:style-name="common-al">Zaaknummer: Z2025-025858</text:p>
            <text:p text:style-name="common-al">DSO-nummer: 20250616014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8</meta:user-defined>
    <meta:user-defined meta:name="DCTERMS.abstract">bouwkundig splitsen van een dubbele bovenwoning naar twee zelfstandige woningen Jacob van Lennepkade 65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65-3 1054ZH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45</meta:user-defined>
    <meta:user-defined meta:name="OVERHEIDop.GmbID/DC.identifier">gmb-2025-392245</meta:user-defined>
    <meta:user-defined meta:name="OVERHEIDop.versieInformatie"/>
  </office:meta>
</office:document-meta>
</file>