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iergouw 66A 102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agrarisch bedrijfsgebouw met bestemming ervan tot opslagloods met spoelwaterkelder</text:p>
            <text:p text:style-name="common-al">Besluit: </text:p>
            <text:p text:style-name="common-al">Besluit verzonden op: 08-09-2025</text:p>
            <text:p text:style-name="common-al">Zaakadres: Liergouw 66A 1026BW Amsterdam</text:p>
            <text:p text:style-name="common-al">Zaaknummer: Z2025-000619</text:p>
            <text:p text:style-name="common-al">DSO-nummer: 20250108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061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2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619</meta:user-defined>
    <meta:user-defined meta:name="DCTERMS.abstract">oprichten van een agrarisch bedrijfsgebouw met bestemming ervan tot opslagloods met spoelwater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Liergouw 66A 1026BW Amsterdam</meta:user-defined>
    <meta:user-defined meta:name="DCTERMS.W3CDTF/DCTERMS.available">2025-09-10</meta:user-defined>
    <meta:user-defined meta:name="DCTERMS.W3CDTF/OVERHEIDop.jaargang">2025</meta:user-defined>
    <meta:user-defined meta:name="OVERHEIDop.externeBijlage">Brief 2025-09-08 OW Begeleiding besluit|exb-2025-32890</meta:user-defined>
    <meta:user-defined meta:name="OVERHEIDop.externeBijlage">Brief 2025-09-08 Omgevingsvergunning|exb-2025-32891</meta:user-defined>
    <meta:user-defined meta:name="OVERHEIDop.publicationIssue">392244</meta:user-defined>
    <meta:user-defined meta:name="OVERHEIDop.GmbID/DC.identifier">gmb-2025-392244</meta:user-defined>
    <meta:user-defined meta:name="OVERHEIDop.versieInformatie"/>
  </office:meta>
</office:document-meta>
</file>