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5 een aanvraag om een omgevingsvergunning ontvangen. Het gaat over het gevelwijziging van een fietsenstalling op de locatie Nieuwe Markt 71 in Gouda. De aanvraag is geregistreerd onder kenmerk 2025-0001990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24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9902</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ieuwe Markt 71 in Gouda</meta:user-defined>
    <meta:user-defined meta:name="DCTERMS.W3CDTF/DCTERMS.available">2025-09-10</meta:user-defined>
    <meta:user-defined meta:name="DCTERMS.W3CDTF/OVERHEIDop.jaargang">2025</meta:user-defined>
    <meta:user-defined meta:name="OVERHEIDop.publicationIssue">392243</meta:user-defined>
    <meta:user-defined meta:name="OVERHEIDop.GmbID/DC.identifier">gmb-2025-392243</meta:user-defined>
    <meta:user-defined meta:name="OVERHEIDop.versieInformatie"/>
  </office:meta>
</office:document-meta>
</file>