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Spaarpot 24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24 Geldrop</text:p>
            <text:p text:style-name="common-al">Verzenddatum besluit: 04-09-2025</text:p>
            <text:p text:style-name="common-al">Omschrijving: nieuw te bouwen bedrijfsgebouwen</text:p>
            <text:p text:style-name="common-al">Zaaknummer: 1771263842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2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638428</meta:user-defined>
    <meta:user-defined meta:name="DCTERMS.abstract">Spaarpot 24 Geldrop - nieuw te bouwen bedrijfsgebouwen</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aanvraag omgevingsvergunning Spaarpot 24 Geldrop</meta:user-defined>
    <meta:user-defined meta:name="DCTERMS.W3CDTF/DCTERMS.available">2025-09-10</meta:user-defined>
    <meta:user-defined meta:name="DCTERMS.W3CDTF/OVERHEIDop.jaargang">2025</meta:user-defined>
    <meta:user-defined meta:name="OVERHEIDop.publicationIssue">392241</meta:user-defined>
    <meta:user-defined meta:name="OVERHEIDop.GmbID/DC.identifier">gmb-2025-392241</meta:user-defined>
    <meta:user-defined meta:name="OVERHEIDop.versieInformatie"/>
  </office:meta>
</office:document-meta>
</file>