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bosplein 7 2023TP Haarlem, 0392-2025-0013623, dakopbouw op woning gelijk aan buren van Schoterbosplein nr. 5 en 3,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623</meta:user-defined>
    <meta:user-defined meta:name="DCTERMS.abstract">dakopbouw op woning gelijk aan buren van Schoterbosplein nr. 5 en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bosplein 7 2023TP Haarlem, 0392-2025-0013623, dakopbouw op woning gelijk aan buren van Schoterbosplein nr. 5 en 3, ontvangen op 28-01-2025</meta:user-defined>
    <meta:user-defined meta:name="DCTERMS.W3CDTF/DCTERMS.available">2025-01-30</meta:user-defined>
    <meta:user-defined meta:name="DCTERMS.W3CDTF/OVERHEIDop.jaargang">2025</meta:user-defined>
    <meta:user-defined meta:name="OVERHEIDop.publicationIssue">39224</meta:user-defined>
    <meta:user-defined meta:name="OVERHEIDop.GmbID/DC.identifier">gmb-2025-39224</meta:user-defined>
    <meta:user-defined meta:name="OVERHEIDop.versieInformatie"/>
  </office:meta>
</office:document-meta>
</file>