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rn 1A 1381G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reffen van constructieve voorzieningen en het funderen v/d nieuwe casco middels een in situ betonvloer op 15 schroefinjectiepalen</text:p>
            <text:p text:style-name="common-al">Besluit: verleend</text:p>
            <text:p text:style-name="common-al">Besluit verzonden op: 25-06-2025</text:p>
            <text:p text:style-name="common-al">Zaakadres: Horn 1A 1381GX Weesp</text:p>
            <text:p text:style-name="common-al">Zaaknummer: Z2025-027301</text:p>
            <text:p text:style-name="common-al">DSO-nummer: 2025062401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730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2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01</meta:user-defined>
    <meta:user-defined meta:name="DCTERMS.abstract">het treffen van constructieve voorzieningen en het funderen v/d nieuwe casco middels een in situ betonvloer op 15 schroefinjectiep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rn 1A 1381GX Wees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32</meta:user-defined>
    <meta:user-defined meta:name="OVERHEIDop.GmbID/DC.identifier">gmb-2025-392232</meta:user-defined>
    <meta:user-defined meta:name="OVERHEIDop.versieInformatie"/>
  </office:meta>
</office:document-meta>
</file>