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toertocht Let's Gravel op 29 maart 2025 (RX2025-00000023, 28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toertocht Let's Gravel op 29 maart 2025 (RX2025-00000023, 28 jan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023</meta:user-defined>
    <meta:user-defined meta:name="DCTERMS.abstract">Gemeente Utrechtse Heuvelrug, Verklaring van geen bezwaar Fietstoertocht Let's Gravel op 29 maart 2025 (RX2025-00000023, 28 jan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toertocht Let's Gravel op 29 maart 2025 (RX2025-00000023, 28 januari 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23</meta:user-defined>
    <meta:user-defined meta:name="OVERHEIDop.GmbID/DC.identifier">gmb-2025-39223</meta:user-defined>
    <meta:user-defined meta:name="OVERHEIDop.versieInformatie"/>
  </office:meta>
</office:document-meta>
</file>