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wezigheidsvergunning horecabedrijf De Bartenders , Oude Stadsgracht 24 5611DG Eindhoven, Oude Stadsgracht 26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7355 </text:p>
            <text:p text:style-name="common-al"> Omschrijving: aanwezigheidsvergunning horecabedrijf De Bartend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4 5611DG Eindhoven</text:p>
              </text:list-item>
              <text:list-item text:style-override="id1-3-2-1-1-5-2">
                <text:number>-</text:number>
                <text:p text:style-name="al"/>
                <text:p text:style-name="al">Oude Stadsgracht 26 5611DG Eindhoven</text:p>
              </text:list-item>
            </text:list>
            <text:p text:style-name="common-al"> Datum ontvangst: 08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2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55</meta:user-defined>
    <meta:user-defined meta:name="DCTERMS.abstract">aanwezigheidsvergunning horecabedrijf De Bartenders </meta:user-defined>
    <dc:language>nl</dc:language>
    <meta:user-defined meta:name="OVERHEIDop.locatietype/OVERHEIDop.gebiedsmarkering">Punt</meta:user-defined>
    <meta:user-defined meta:name="DC.title">Ingekomen aanvraag: aanwezigheidsvergunning horecabedrijf De Bartenders , Oude Stadsgracht 24 5611DG Eindhoven, Oude Stadsgracht 26 5611DG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27</meta:user-defined>
    <meta:user-defined meta:name="OVERHEIDop.GmbID/DC.identifier">gmb-2025-392227</meta:user-defined>
    <meta:user-defined meta:name="OVERHEIDop.versieInformatie"/>
  </office:meta>
</office:document-meta>
</file>