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7A 3761AG Soes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5 een besluit genomen op de aanvraag met zaaknummer 944734 voor een omgevingsvergunning voor het verbouwen van het woonhuis op locatie Rembrandtlaan 7A 3761AG Soest. Deze vergunning bevat de activiteiten omgevingsplan en afwijken van regels van het omgevingsplan. De vergunning is toegekend en is verzonden op 28-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4734</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Rembrandtlaan 7A 3761AG Soest, verbouwen van het woonhuis</meta:user-defined>
    <meta:user-defined meta:name="DCTERMS.W3CDTF/DCTERMS.available">2025-01-30</meta:user-defined>
    <meta:user-defined meta:name="DCTERMS.W3CDTF/OVERHEIDop.jaargang">2025</meta:user-defined>
    <meta:user-defined meta:name="OVERHEIDop.publicationIssue">39222</meta:user-defined>
    <meta:user-defined meta:name="OVERHEIDop.GmbID/DC.identifier">gmb-2025-39222</meta:user-defined>
    <meta:user-defined meta:name="OVERHEIDop.versieInformatie"/>
  </office:meta>
</office:document-meta>
</file>