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evenementenvergunning voor straat barbecue op 21 september 2025 aan Staringstraat, Hazerwoude- 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9-2025 een evenementenvergunning verleend. De gemeente geeft hiermee toestemming voor A-evenementenvergunning voor een straatbarbecue op zondag 21 september 2025 aan Staringstraat, Hazerswoude- Rijndijk, geregistreerd onder nr. 0484368646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22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86460</meta:user-defined>
    <dc:language>nl</dc:language>
    <meta:user-defined meta:name="OVERHEIDop.locatietype/OVERHEIDop.gebiedsmarkering">Vlak</meta:user-defined>
    <meta:user-defined meta:name="DC.title">Verleende evenementenvergunning voor A-evenementenvergunning voor straat barbecue op 21 september 2025 aan Staringstraat, Hazerwoude- Rijndijk</meta:user-defined>
    <meta:user-defined meta:name="DCTERMS.W3CDTF/DCTERMS.available">2025-09-10</meta:user-defined>
    <meta:user-defined meta:name="DCTERMS.W3CDTF/OVERHEIDop.jaargang">2025</meta:user-defined>
    <meta:user-defined meta:name="OVERHEIDop.publicationIssue">392219</meta:user-defined>
    <meta:user-defined meta:name="OVERHEIDop.GmbID/DC.identifier">gmb-2025-392219</meta:user-defined>
    <meta:user-defined meta:name="OVERHEIDop.versieInformatie"/>
  </office:meta>
</office:document-meta>
</file>