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05-09-2025 besloten tot het vaststellen van de volgende adressen:</text:p>
            <text:p text:style-name="common-al">Vastgestelde adressen:</text:p>
            <text:p text:style-name="common-al">Achterwillenseweg 108a </text:p>
            <text:p text:style-name="common-al">Engelsmanplaat 19, 21, 23, 25</text:p>
            <text:p text:style-name="common-al">Noorderhaaks 20, 22, 24, 26, 28, 30, 32, 34</text:p>
            <text:p text:style-name="common-al">Noorderhaaks 15, 17, 19, 21</text:p>
            <text:p text:style-name="common-al">Brakzand 2, 4, 6, 8, 10, 12, 14, 16, 18, 20, 22, 24, 26, 28 </text:p>
            <text:p text:style-name="common-al">Nijverheidsstraat 17, 19, 19a, 21, 21a, 23, 23a, 25, 25a</text:p>
            <text:p text:style-name="common-al">27, 27a, 29, 29a, 31, 31a, 33, 33a, 35, 35a, 37, 37a, 39</text:p>
            <text:p text:style-name="common-al"/>
            <text:p text:style-name="last-al">
            <text:span text:style-name="nadrukvet">Situatieteke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22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5472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18</meta:user-defined>
    <meta:user-defined meta:name="OVERHEIDop.GmbID/DC.identifier">gmb-2025-392218</meta:user-defined>
    <meta:user-defined meta:name="OVERHEIDop.versieInformatie"/>
  </office:meta>
</office:document-meta>
</file>