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weg plaatsen voor inrichten tijdelijke bouwplaats verleend van 15 september tot en met 28 november 2025, Fluitpolderplein 5, 2262 ED Leidschendam - kenmerk 0000228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an 15 september tot en met 28 november 2025.</text:p>
            <text:p text:style-name="common-al">
            <text:span text:style-name="nadrukvet">Datum bekendmaking besluit: </text:span>08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2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0862</meta:user-defined>
    <dc:language>nl</dc:language>
    <meta:user-defined meta:name="OVERHEIDop.locatietype/OVERHEIDop.gebiedsmarkering">Punt</meta:user-defined>
    <meta:user-defined meta:name="DC.title">Vergunning voorwerp op de openbare weg plaatsen voor inrichten tijdelijke bouwplaats verleend van 15 september tot en met 28 november 2025, Fluitpolderplein 5, 2262 ED Leidschendam - kenmerk 0000228086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13</meta:user-defined>
    <meta:user-defined meta:name="OVERHEIDop.GmbID/DC.identifier">gmb-2025-392213</meta:user-defined>
    <meta:user-defined meta:name="OVERHEIDop.versieInformatie"/>
  </office:meta>
</office:document-meta>
</file>