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verklaring van geen bedenkingen voor het gebruik van een voormalige landbouwschuur als zomerhuis op het adres Overscheenseweg 2b in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op basis van artikel 2.12, eerste lid, onder a, sub 3, van de Wet algemene bepalingen omgevingsrecht (Wabo) voornemens zijn een omgevingsvergunning te verlenen voor het gebruik van een voormalige landbouwschuur als zomerhuis op het adres Overscheenseweg 2b in Naarden.</text:p>
            <text:p text:style-name="common-al">De voormalige landbouwschuur met huidige agrarische functie wordt veranderd in een recreatieve functie om verblijf tijdens het zomerseizoen (periode van 15 maart tot 31 oktober) toe te staan. De voormalige landbouwschuur wordt omgevormd tot een seizoensgebonden zomerhuis. Door de bestaande schuur te behouden in plaats van het realiseren van een nieuw pand wordt inhoud gegeven aan een circulair beleid en een afvalloze samenleving. De bestaande paardenbak wordt omgevormd tot tuin, waardoor er ruimte komt voor een biodiverse inrichting. Op de locatie wordt geen gebruik gemaakt van fossiele brandstoffen en het zomerhuis wordt voorzien van isolatie. Het aantal vierkante meters verhard oppervlak binnen het plangebied blijft gelijk.</text:p>
            <text:p text:style-name="common-al">De omgevingsvergunning is aangevraagd voor de activiteit handelen in strijd met regels ruimtelijke ordening. </text:p>
            <text:p text:style-name="common-al">De gemeenteraad heeft in de vergadering van 2 juli 2025 besloten om naar aanleiding van deze aanvraag om omgevingsvergunning een ontwerp verklaring van geen bedenkingen (vvgb) te verlenen. Daarbij is verder besloten dat wanneer er geen zienswijzen tegen de verklaring worden ingediend, deze verklaring als definitief zal worden beschouwd. </text:p>
            <text:p text:style-name="common-al">
            <text:span text:style-name="nadrukvet">Ter inzage </text:span>
          </text:p>
            <text:p text:style-name="common-al">Het ontwerpbesluit omgevingsvergunning alsook de ontwerp vvgb met bijbehorende stukken liggen van 12 september 2025 tot en met 23 oktober 2025 ter inzage in het gemeentehuis. U kunt het plan inzien bij de Centrale Balie van de gemeente Gooise Meren, Brinklaan 35 te Bussum. Voor de actuele openingstijden verwijzen wij u naar www.gooisemeren.nl.</text:p>
            <text:p text:style-name="common-al">Daarnaast is het ontwerpbesluit omgevingsvergunning (op de website: bijlage bij besluitdocument) en de ontwerp vvgb (op de website: besluitdocument) digitaal te raadplegen via www.omgevingsloket.nl onder identificatienummer NL.IMRO.1942.OVNOverscheense2b-on01</text:p>
            <text:p text:style-name="common-al">
            <text:span text:style-name="nadrukvet">Zienswijze </text:span>
          </text:p>
            <text:p text:style-name="common-al">Gedurende de termijn van ter inzagelegging kan eenieder een schriftelijke of mondelinge zienswijze indienen op het ontwerpbesluit alsook de ontwerp verklaring van geen bedenkingen. </text:p>
            <text:p text:style-name="common-al">Schriftelijke zienswijzen tegen het ontwerpbesluit omgevingsvergunning moeten gericht worden aan het college van burgemeester en wethouders, Postbus 6000, 1400 HA Bussum. Mondelinge zienswijzen kunnen naar voren gebracht worden tijdens openingstijden van het gemeentehuis. Voor het kenbaar maken van een mondelinge zienswijze kunt u contact opnemen met het taakveld Ruimtelijke Ontwikkeling bereikbaar via het telefoonnummer (035) 2070 000 of via de mail op ruimtelijke-ordening@gooisemeren.nl.</text:p>
            <text:p text:style-name="common-al">Zienswijzen tegen de ontwerp verklaring van geen bedenkingen kunnen worden gericht aan de gemeenteraad van Gooise Meren, Postbus 6000, 1400 HA Bussum. </text:p>
            <text:p text:style-name="last-al">Uw zienswijze dient te zijn voorzien van uw naam, adres, datum en ondertekening. Uw zienswijze dient verder te vermelden tegen welk besluit die is gericht en dient de redenen daarvoor te bevatten. </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21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1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1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OVNOverscheense2b-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omgevingsvergunning en verklaring van geen bedenkingen voor het gebruik van een voormalige landbouwschuur als zomerhuis op het adres Overscheenseweg 2b in Naarden</meta:user-defined>
    <meta:user-defined meta:name="DCTERMS.W3CDTF/DCTERMS.available">2025-09-11</meta:user-defined>
    <meta:user-defined meta:name="DCTERMS.W3CDTF/OVERHEIDop.jaargang">2025</meta:user-defined>
    <meta:user-defined meta:name="OVERHEIDop.publicationIssue">392212</meta:user-defined>
    <meta:user-defined meta:name="OVERHEIDop.GmbID/DC.identifier">gmb-2025-392212</meta:user-defined>
    <meta:user-defined meta:name="OVERHEIDop.versieInformatie"/>
  </office:meta>
</office:document-meta>
</file>