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dichtzetten van een inpandig balkon aan de achterkant van de woning, Koldijksterraklaan 224, 3544PP Utrecht, GU-Z2025-00292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9298</text:p>
            <text:p text:style-name="common-al">Toelichting: het dichtzetten van een inpandig balkon aan de achterkant van de woning</text:p>
            <text:p text:style-name="common-al">Datum ontvangst aanvraag: 4 sept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92211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211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211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29298</meta:user-defined>
    <meta:user-defined meta:name="DCTERMS.abstract">Toelichting: het dichtzetten van een inpandig balkon aan de achterkant van de woning</meta:user-defined>
    <dc:language>nl</dc:language>
    <meta:user-defined meta:name="OVERHEIDop.locatietype/OVERHEIDop.gebiedsmarkering">Vlak</meta:user-defined>
    <meta:user-defined meta:name="DC.title">Aanvraag omgevingsvergunning, het dichtzetten van een inpandig balkon aan de achterkant van de woning, Koldijksterraklaan 224, 3544PP Utrecht, GU-Z2025-0029298</meta:user-defined>
    <meta:user-defined meta:name="OVERHEIDop.datumEindeReactietermijn">2025-10-30</meta:user-defined>
    <meta:user-defined meta:name="OVERHEIDop.terinzageleggingBG">https://jeleefomgeving.nl/inzien/002220647/701e9c66-9092-458b-873f-7b1c47913a47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2211</meta:user-defined>
    <meta:user-defined meta:name="OVERHEIDop.GmbID/DC.identifier">gmb-2025-392211</meta:user-defined>
    <meta:user-defined meta:name="OVERHEIDop.versieInformatie"/>
  </office:meta>
</office:document-meta>
</file>