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Kermisrun Limmen op zaterdag 13 september 2025 van 13.00 uur tot 20.00 uur, door heel Limmen, verzenddatum 8 september 2025 (Z2025-000014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9220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0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0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467</meta:user-defined>
    <meta:user-defined meta:name="DCTERMS.abstract">evenementenvergunning Kermisrun Limmen 2025, Stet Limmen, Kerkweg, park Enterij, Jan Valkeringlaan in Limmen, verzenddatum 8 september 2025 (Z2025-00001467)</meta:user-defined>
    <dc:language>nl</dc:language>
    <meta:user-defined meta:name="OVERHEIDop.locatietype/OVERHEIDop.gebiedsmarkering">Punt</meta:user-defined>
    <meta:user-defined meta:name="DC.title">Gemeente Castricum, verleende evenementenvergunning Kermisrun Limmen op zaterdag 13 september 2025 van 13.00 uur tot 20.00 uur, door heel Limmen, verzenddatum 8 september 2025 (Z2025-00001467)</meta:user-defined>
    <meta:user-defined meta:name="DCTERMS.W3CDTF/DCTERMS.available">2025-09-10</meta:user-defined>
    <meta:user-defined meta:name="DCTERMS.W3CDTF/OVERHEIDop.jaargang">2025</meta:user-defined>
    <meta:user-defined meta:name="OVERHEIDop.publicationIssue">392208</meta:user-defined>
    <meta:user-defined meta:name="OVERHEIDop.GmbID/DC.identifier">gmb-2025-392208</meta:user-defined>
    <meta:user-defined meta:name="OVERHEIDop.versieInformatie"/>
  </office:meta>
</office:document-meta>
</file>