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op de locatie Zandvoortselaan 339  te Bentveld, ingekomen 4 september 2025, DSO nummer 2025090400979, zaaknummer ODIJ-Z-25-16803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kappen van een boom op de locatie Zandvoortselaan 339  te Bentveld.</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0 okto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9220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0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0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een boom op de locatie Zandvoortselaan 339  te Bentveld, ingekomen 4 september 2025, DSO nummer 2025090400979, zaaknummer ODIJ-Z-25-168030</meta:user-defined>
    <meta:user-defined meta:name="DCTERMS.W3CDTF/DCTERMS.available">2025-09-10</meta:user-defined>
    <meta:user-defined meta:name="DCTERMS.W3CDTF/OVERHEIDop.jaargang">2025</meta:user-defined>
    <meta:user-defined meta:name="OVERHEIDop.publicationIssue">392207</meta:user-defined>
    <meta:user-defined meta:name="OVERHEIDop.GmbID/DC.identifier">gmb-2025-392207</meta:user-defined>
    <meta:user-defined meta:name="OVERHEIDop.versieInformatie"/>
  </office:meta>
</office:document-meta>
</file>