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Hotel Canal &amp; Cottage; nieuwe onderneming, Oudegracht aan de Werf 344, 3511PK Utrecht, GU-Z2025-0016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Oudegracht aan de Werf 344, 3511PK Utrecht</text:span>
          </text:p>
            <text:p text:style-name="common-al">Ons kenmerk: GU-Z2025-0016064</text:p>
            <text:p text:style-name="common-al">Toelichting: Hotel Canal &amp; Cottage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6064</meta:user-defined>
    <meta:user-defined meta:name="DCTERMS.abstract">Toelichting: Hotel Canal &amp; Cottage; nieuwe onderneming</meta:user-defined>
    <dc:language>nl</dc:language>
    <meta:user-defined meta:name="OVERHEIDop.locatietype/OVERHEIDop.gebiedsmarkering">Punt</meta:user-defined>
    <meta:user-defined meta:name="DC.title">Afgehandelde horecavergunning, Hotel Canal &amp; Cottage; nieuwe onderneming, Oudegracht aan de Werf 344, 3511PK Utrecht, GU-Z2025-0016064</meta:user-defined>
    <meta:user-defined meta:name="OVERHEIDop.datumEindeReactietermijn">2025-10-06</meta:user-defined>
    <meta:user-defined meta:name="OVERHEIDop.terinzageleggingBG">https://jeleefomgeving.nl/inzien/002220647/d99abb59-596b-42b3-baa2-1fd7ede4015b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03</meta:user-defined>
    <meta:user-defined meta:name="OVERHEIDop.GmbID/DC.identifier">gmb-2025-392203</meta:user-defined>
    <meta:user-defined meta:name="OVERHEIDop.versieInformatie"/>
  </office:meta>
</office:document-meta>
</file>