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kapschuur, Rykswei 26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ykswei 26, Kootstertille</text:p>
            <text:p text:style-name="common-al">Zaaknummer: Z2025-000107</text:p>
            <text:p text:style-name="common-al">het bouwen van een kapschuur</text:p>
            <text:p text:style-name="common-al">Datum ontvangst: 28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22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kapschuur, Rykswei 26, Kootstertille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220</meta:user-defined>
    <meta:user-defined meta:name="OVERHEIDop.GmbID/DC.identifier">gmb-2025-39220</meta:user-defined>
    <meta:user-defined meta:name="OVERHEIDop.versieInformatie"/>
  </office:meta>
</office:document-meta>
</file>