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woning in een bijgebouw, Meppelerweg 3, 7948 NN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woning in een bijgebouw aan de Meppelerweg 3, 7948 NN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1-12-2024. We nemen over de aanvraag waarschijnlijk voor 25-0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2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6611</meta:user-defined>
    <dc:language>nl</dc:language>
    <meta:user-defined meta:name="OVERHEIDop.locatietype/OVERHEIDop.gebiedsmarkering">Punt</meta:user-defined>
    <meta:user-defined meta:name="DC.title">Aanvraag omgevingsvergunning regulier, het realiseren van een woning in een bijgebouw, Meppelerweg 3, 7948 NN Nijeve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22</meta:user-defined>
    <meta:user-defined meta:name="OVERHEIDop.GmbID/DC.identifier">gmb-2025-3922</meta:user-defined>
    <meta:user-defined meta:name="OVERHEIDop.versieInformatie"/>
  </office:meta>
</office:document-meta>
</file>