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leedjesmark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kleedjesmarkt</text:p>
            <text:p text:style-name="common-al">Locatie: Legtersdijk 8, Aalten</text:p>
            <text:p text:style-name="common-al">Datum/periode: 27 september 2025 van 9.30 uur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1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 kleedjesmarkt, Aa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99</meta:user-defined>
    <meta:user-defined meta:name="OVERHEIDop.GmbID/DC.identifier">gmb-2025-392199</meta:user-defined>
    <meta:user-defined meta:name="OVERHEIDop.versieInformatie"/>
  </office:meta>
</office:document-meta>
</file>