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oegastraat 47 1035 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opbouw</text:p>
            <text:p text:style-name="common-al">Besluit: verleend</text:p>
            <text:p text:style-name="common-al">Besluit verzonden op: 08-09-2025</text:p>
            <text:p text:style-name="common-al">Zaakadres: Beloegastraat 47 1035JC Amsterdam</text:p>
            <text:p text:style-name="common-al">Zaaknummer: Z2025-019064</text:p>
            <text:p text:style-name="common-al">DSO-nummer: 20250501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0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1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9064</meta:user-defined>
    <meta:user-defined meta:name="DCTERMS.abstract">uitbreiden van de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oegastraat 47 1035 JC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97</meta:user-defined>
    <meta:user-defined meta:name="OVERHEIDop.GmbID/DC.identifier">gmb-2025-392197</meta:user-defined>
    <meta:user-defined meta:name="OVERHEIDop.versieInformatie"/>
  </office:meta>
</office:document-meta>
</file>