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Burgemeester De Monchyplein 288, 2585 D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Burgemeester De Monchyplein 288 door het plaatsen van transparante en wegschuifbare balkonbeglazing</text:p>
            <text:p text:style-name="common-al"/>
            <text:p text:style-name="common-al">
            <text:span text:style-name="nadrukvet">Ons kenmerk</text:span>: VTH2025-31453</text:p>
            <text:p text:style-name="tussenkopcur"/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common-al">Burgemeester De Monchyplein 288, 2585 DK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219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453</meta:user-defined>
    <meta:user-defined meta:name="DCTERMS.abstract">het veranderen van de woning Burgemeester De Monchyplein 288 door het plaatsen van transparante en wegschuifbare balkonbeglazing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Burgemeester De Monchyplein 288, 2585 DK 's-Gravenhage</meta:user-defined>
    <meta:user-defined meta:name="DCTERMS.W3CDTF/DCTERMS.available">2025-09-10</meta:user-defined>
    <meta:user-defined meta:name="DCTERMS.W3CDTF/OVERHEIDop.jaargang">2025</meta:user-defined>
    <meta:user-defined meta:name="OVERHEIDop.externeBijlage">VTH2025-31453 Burgemeester De Monchyplein 288|exb-2025-32883</meta:user-defined>
    <meta:user-defined meta:name="OVERHEIDop.publicationIssue">392195</meta:user-defined>
    <meta:user-defined meta:name="OVERHEIDop.GmbID/DC.identifier">gmb-2025-392195</meta:user-defined>
    <meta:user-defined meta:name="OVERHEIDop.versieInformatie"/>
  </office:meta>
</office:document-meta>
</file>