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urt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</text:p>
            <text:p text:style-name="common-al">Locatie: Groene Kamer, Aalten</text:p>
            <text:p text:style-name="common-al">Datum/periode: 27 september 2025 van 14.30 uur tot 0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1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Buurtfeest, Aa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94</meta:user-defined>
    <meta:user-defined meta:name="OVERHEIDop.GmbID/DC.identifier">gmb-2025-392194</meta:user-defined>
    <meta:user-defined meta:name="OVERHEIDop.versieInformatie"/>
  </office:meta>
</office:document-meta>
</file>