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​, melding Besluit activiteiten leefomgeving, Ekkershof​ ​te Reu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Huijbregts Infra B.V.</text:p>
            <text:p text:style-name="common-al">Locatie: ​ Ekkershof te Reusel </text:p>
            <text:p text:style-name="common-al">Activiteit: MBA Opslaan grond Voor: Opslaan depot grond klasse landbouw/natuur Datum melding: 23 januari 2025DSO verzoeknummer: 202501230077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147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921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1474</meta:user-defined>
    <dc:language>nl</dc:language>
    <meta:user-defined meta:name="OVERHEIDop.locatietype/OVERHEIDop.gebiedsmarkering">Weg</meta:user-defined>
    <meta:user-defined meta:name="DC.title">Gemeente Reusel-De Mierden​, melding Besluit activiteiten leefomgeving, Ekkershof​ ​te Reus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19</meta:user-defined>
    <meta:user-defined meta:name="OVERHEIDop.GmbID/DC.identifier">gmb-2025-39219</meta:user-defined>
    <meta:user-defined meta:name="OVERHEIDop.versieInformatie"/>
  </office:meta>
</office:document-meta>
</file>