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puinbaan, containers 22-09-25 tm 14-09-26), Scholeksterstraat voor en nabij nummer 1 A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puinbaan, containers 22-09-25 tm 14-09-26) op het perceel Scholeksterstraat voor en nabij nummer 1 A te Heerenveen (04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218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17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 (puinbaan, containers 22-09-25 tm 14-09-26), Scholeksterstraat voor en nabij nummer 1 A te Heeren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88</meta:user-defined>
    <meta:user-defined meta:name="OVERHEIDop.GmbID/DC.identifier">gmb-2025-392188</meta:user-defined>
    <meta:user-defined meta:name="OVERHEIDop.versieInformatie"/>
  </office:meta>
</office:document-meta>
</file>