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omzetten van twee bestaande kamers naar twee zelfstandige appartementen op het perceel Hendrik van Viandenstraat 19, 3817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mzetten van twee bestaande kamers naar twee zelfstandige appartementen op het perceel Hendrik van Viandenstraat 19, 3817 AA Amersfoort</text:span>
          </text:p>
            <text:p text:style-name="common-al">De Gemeente Amersfoort heeft op 02-09-2025 een aanvraag voor een omgevingsvergunning ontvangen voor het omzetten van twee bestaande kamers naar twee zelfstandige appartementen op het perceel Hendrik van Viandenstraat 19, 3817 AA Amersfoort, met kenmerk CLZ-0002836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1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2</meta:user-defined>
    <dc:language>nl</dc:language>
    <meta:user-defined meta:name="OVERHEIDop.locatietype/OVERHEIDop.gebiedsmarkering">Punt</meta:user-defined>
    <meta:user-defined meta:name="DC.title">Ontvangen aanvraag omgevingsvergunning voor het omzetten van twee bestaande kamers naar twee zelfstandige appartementen op het perceel Hendrik van Viandenstraat 19, 3817 AA Amersfoort</meta:user-defined>
    <meta:user-defined meta:name="DCTERMS.W3CDTF/DCTERMS.available">2025-09-10</meta:user-defined>
    <meta:user-defined meta:name="DCTERMS.W3CDTF/OVERHEIDop.jaargang">2025</meta:user-defined>
    <meta:user-defined meta:name="OVERHEIDop.publicationIssue">392186</meta:user-defined>
    <meta:user-defined meta:name="OVERHEIDop.GmbID/DC.identifier">gmb-2025-392186</meta:user-defined>
    <meta:user-defined meta:name="OVERHEIDop.versieInformatie"/>
  </office:meta>
</office:document-meta>
</file>