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dode es aan Epemawei 8, 8633 KS Ysbrechtum, De Finne te Ysbrech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kappen van dode es aan Epemawei 8, 8633 KS Ysbrechtum, De Finne te Ysbrechtum. </text:p>
            <text:p text:style-name="common-al">
            
          </text:p>
            <text:p text:style-name="common-al"/>
            <text:p text:style-name="common-al">Het besluit is verzonden op 08-09-2025.</text:p>
            <text:p text:style-name="common-al"/>
            <text:p text:style-name="common-al">Het zaaknummer is CLZ-0010581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218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8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8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1058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dode es aan Epemawei 8, 8633 KS Ysbrechtum, De Finne te Ysbrecht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85</meta:user-defined>
    <meta:user-defined meta:name="OVERHEIDop.GmbID/DC.identifier">gmb-2025-392185</meta:user-defined>
    <meta:user-defined meta:name="OVERHEIDop.versieInformatie"/>
  </office:meta>
</office:document-meta>
</file>