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5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fvalstoffenverordening Horst aan de Maa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Horst aan de Maas </text:span>
          </text:p>
            <text:p text:style-name="al"/>
            <text:p text:style-name="al">gezien het belang van een doelmatige verwijdering van huishoudelijk afval in de gemeente Horst aan de Maas; </text:p>
            <text:p text:style-name="al"/>
            <text:p text:style-name="al">gelet op het bepaalde in de Afvalstoffenverordening Horst aan de Maas 2025, vastgesteld door de gemeenteraad van Horst aan de Maas in de openbare vergadering van 3 juni 2025, in werking getreden op 14 juni 2025: </text:p>
            <text:p text:style-name="al"/>
            <text:p text:style-name="al">
            <text:span text:style-name="nadrukvet">b e s l u i t e 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de navolgende bedrijven en instanties als inzameldiensten en andere inzamelaars op grond van artikel 3 en 4 van de Afvalstoffenverordening Horst aan de Maas 2025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zameldienst / inzamel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zamelgebie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Keukenafval (GFE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Plastic- en metalen verpakkingsafval en drankpakken (PMD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Fijn restafval (HR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n Kaathoven Nederland BV</text:p>
                      </table:table-cell>
                      <table:table-cell table:style-name="cell_frame_all" table:number-rows-spanned="1" table:number-columns-spanned="1">
                        <text:p text:style-name="table_al">Luiers en incontinentiemateriaal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urstjens Recycling BV</text:p>
                      </table:table-cell>
                      <table:table-cell table:style-name="cell_frame_all" table:number-rows-spanned="1" table:number-columns-spanned="1">
                        <text:p text:style-name="table_al">Fijn en grof tuinafval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Verpakkingsglas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essen Grondverzet &amp; Recycling BV</text:p>
                      </table:table-cell>
                      <table:table-cell table:style-name="cell_frame_all" table:number-rows-spanned="1" table:number-columns-spanned="1">
                        <text:p text:style-name="table_al">Vlakglas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Zero Recycling BV</text:p>
                      </table:table-cell>
                      <table:table-cell table:style-name="cell_frame_all" table:number-rows-spanned="1" table:number-columns-spanned="1">
                        <text:p text:style-name="table_al">Klein chemisch afval (chemokar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newi Nederland BV</text:p>
                      </table:table-cell>
                      <table:table-cell table:style-name="cell_frame_all" table:number-rows-spanned="1" table:number-columns-spanned="1">
                        <text:p text:style-name="table_al">Klein chemisch afval (apothekers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ente Horst aan de Maas – </text:p>
                        <text:p text:style-name="table_al">Openbare Werken</text:p>
                      </table:table-cell>
                      <table:table-cell table:style-name="cell_frame_all" table:number-rows-spanned="1" table:number-columns-spanned="1">
                        <text:p text:style-name="table_al">Spaarlampen en tl-lampen</text:p>
                      </table:table-cell>
                      <table:table-cell table:style-name="cell_frame_all" table:number-rows-spanned="1" table:number-columns-spanned="1">
                        <text:p text:style-name="table_al">Horst aan de Maas </text:p>
                        <text:p text:style-name="table_al">(brenglocatie gemeentewerf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Grof huishoudelijk afval (GH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VL Geijsteren BV</text:p>
                      </table:table-cell>
                      <table:table-cell table:style-name="cell_frame_all" table:number-rows-spanned="1" table:number-columns-spanned="1">
                        <text:p text:style-name="table_al">Matrass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F Henraath</text:p>
                      </table:table-cell>
                      <table:table-cell table:style-name="cell_frame_all" table:number-rows-spanned="1" table:number-columns-spanned="1">
                        <text:p text:style-name="table_al">Elektrische of elektronische apparaten (AEEA) en metal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Bouw- en sloopafval (BS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VL Geijsteren BV</text:p>
                      </table:table-cell>
                      <table:table-cell table:style-name="cell_frame_all" table:number-rows-spanned="1" table:number-columns-spanned="1">
                        <text:p text:style-name="table_al">Steenpui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essen Grondverzet &amp; Recycling BV</text:p>
                      </table:table-cell>
                      <table:table-cell table:style-name="cell_frame_all" table:number-rows-spanned="1" table:number-columns-spanned="1">
                        <text:p text:style-name="table_al">Asbest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riessen Grondwerken BV</text:p>
                      </table:table-cell>
                      <table:table-cell table:style-name="cell_frame_all" table:number-rows-spanned="1" table:number-columns-spanned="1">
                        <text:p text:style-name="table_al">Autoband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eters Recycling BV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 Nederland America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Americ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Broekhuizenvorst en Ooyen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Broekhuizen en Broekhuiz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Renantia Griendtsveen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Griendtsveen</text:p>
                      </table:table-cell>
                    </table:table-row>
                  
                </table:table>
              <text:p text:style-name="table_bottom"/></text:section></draw:text-box></draw:frame>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zameldienst / inzamel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zamelgebie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armonie St. Joseph Grubbenvorst en Stichting Winkel van Sinkel PMC Grubbenvorst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Grubb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 St. Hubertus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egelso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 Nederland Horst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orst (centrum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afeltennisvereniging Lotak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Lott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Monte Corona, SV Kronenberg, CV Kroeënekraan en Pieëlhaas en Stichting KJEM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V United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Meer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V Melderslo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Melders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NL Meterik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Meteri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Jongeren Gilde Sevenum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Vriendenkring Swolgen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Swol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 Tienray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Tienray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gain BV</text:p>
                      </table:table-cell>
                      <table:table-cell table:style-name="cell_frame_all" table:number-rows-spanned="1" table:number-columns-spanned="1">
                        <text:p text:style-name="table_al">Textiel</text:p>
                      </table:table-cell>
                      <table:table-cell table:style-name="cell_frame_all" table:number-rows-spanned="1" table:number-columns-spanned="1">
                        <text:p text:style-name="table_al">Horst aan de Maas; in Sevenum Kronenberg en Evertsoord in samenwerking met Schuttersgilde St. Sebastianus 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uttersgilde St. Sebastianus Sevenum</text:p>
                      </table:table-cell>
                      <table:table-cell table:style-name="cell_frame_all" table:number-rows-spanned="1" table:number-columns-spanned="1">
                        <text:p text:style-name="table_al">Textiel</text:p>
                      </table:table-cell>
                      <table:table-cell table:style-name="cell_frame_all" table:number-rows-spanned="1" table:number-columns-spanned="1">
                        <text:p text:style-name="table_al">Sevenum, 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VV America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Americ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utterij St. Jan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Grubb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ngde Zangvereniging Egelsheim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Hegelso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randweervereniging De Alde Poomp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Horst (Norbertuswijk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Monte Corona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ninklijke Harmonie Lottum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Lott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Eendracht Meerlo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Meer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V de Vlaskop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Melders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udoclub Jigoro Kano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ente Horst aan de Maas – </text:p>
                        <text:p text:style-name="table_al">Openbare Werken</text:p>
                      </table:table-cell>
                      <table:table-cell table:style-name="cell_frame_all" table:number-rows-spanned="1" table:number-columns-spanned="1">
                        <text:p text:style-name="table_al">Frituurvetten en -oliën</text:p>
                      </table:table-cell>
                      <table:table-cell table:style-name="cell_frame_all" table:number-rows-spanned="1" table:number-columns-spanned="1">
                        <text:p text:style-name="table_al">Horst aan de Maas </text:p>
                        <text:p text:style-name="table_al">(brenglocatie gemeentewerf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aan te wijzen de navolgende locatie als inzamelplaats van huishoudelijke afvalstoffen, op grond van artikel 5 van de Afvalstoffenverordening Horst aan de Maas 2025: <text:span text:style-name="nadrukcur">Driessen Grondwerken BV, Hamweg 6, 5961 PS, Horst;</text:span></text:p>
              </text:list-item>
              <text:list-item text:style-override="id1-3-2-2-1-2-3">
                <text:number>3.</text:number>
                <text:p text:style-name="al">aan te wijzen de navolgende locatie als verzamelplaats waar kadavers van gezelschapsdieren worden ingezameld voor destructie, op grond van artikel 19a van de Afvalstoffenverordening Horst aan de Maas 2025: <text:span text:style-name="nadrukcur">Gemeentewerf Horst aan de Maas, Americaanseweg 43, 5961 PC, Horst;</text:span></text:p>
              </text:list-item>
              <text:list-item text:style-override="id1-3-2-2-1-2-4">
                <text:number>4.</text:number>
                <text:p text:style-name="al">dat dit besluit in werking treedt op de eerste dag na bekendmaking ervan. Op gelijke datum wordt het Aanwijzingsbesluit van 30 januari 2024 ingetrokken; </text:p>
              </text:list-item>
              <text:list-item text:style-override="id1-3-2-2-1-2-5">
                <text:number>5.</text:number>
                <text:p text:style-name="al">dat dit besluit wordt aangehaald als: Aanwijzingsbesluit Afvalstoffenverordening Horst aan de Maas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Afdelingshoofd Openbare Werken,</text:span></text:p>
          </text:section>
          <text:section text:name="ondertekening_id1-3-2-3-5">
            <text:p><text:span text:style-name="functie"/></text:p>
            <text:p><text:span text:style-name="functie">Chris Dévilé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1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DC.source">Afvalstoffenverordening Horst aan de Maas 2025]|[https://lokaleregelgeving.overheid.nl/CVDR740396/1</meta:user-defined>
    <meta:user-defined meta:name="OVERHEIDop.referentienummer">25-0098061</meta:user-defined>
    <meta:user-defined meta:name="DCTERMS.alternative">Aanwijzingsbesluit Afvalstoffenverordening Horst aan de Maas 2025</meta:user-defined>
    <dc:language>nl</dc:language>
    <meta:user-defined meta:name="OVERHEIDop.locatietype/OVERHEIDop.gebiedsmarkering">Gemeente</meta:user-defined>
    <meta:user-defined meta:name="DC.title">Aanwijzingsbesluit Afvalstoffenverordening Horst aan de Maas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181</meta:user-defined>
    <meta:user-defined meta:name="OVERHEIDop.betreftRegeling">CVDR743960_1</meta:user-defined>
    <meta:user-defined meta:name="OVERHEIDop.GmbID/DC.identifier">gmb-2025-392181</meta:user-defined>
    <meta:user-defined meta:name="xs:date/OVERHEIDop.startdatum">2025-09-13</meta:user-defined>
    <meta:user-defined meta:name="OVERHEIDop.versieInformatie"/>
  </office:meta>
</office:document-meta>
</file>