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ajaarskermis de Klok, Eibergen, Grot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9 tot en met 22 september 2025 vindt in een gedeelte van de Grotestraat in Eibergen het straatfeest plaats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218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8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8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Najaarskermis de Klok, Eibergen, Grotestraa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180</meta:user-defined>
    <meta:user-defined meta:name="OVERHEIDop.GmbID/DC.identifier">gmb-2025-392180</meta:user-defined>
    <meta:user-defined meta:name="OVERHEIDop.versieInformatie"/>
  </office:meta>
</office:document-meta>
</file>