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ertenlaan 9, 3951AS Maarn, Leegstandswetvergunning (RX2025-00000182, 2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ertenlaan 9, 3951AS Maarn, Leegstandswetvergunning (RX2025-00000182, 27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1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182</meta:user-defined>
    <meta:user-defined meta:name="DCTERMS.abstract">Hertenlaan 9, 3951AS Maarn, Leegstandswetvergunning (RX2025-00000182, 27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ertenlaan 9, 3951AS Maarn, Leegstandswetvergunning (RX2025-00000182, 27 januari 202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18</meta:user-defined>
    <meta:user-defined meta:name="OVERHEIDop.GmbID/DC.identifier">gmb-2025-39218</meta:user-defined>
    <meta:user-defined meta:name="OVERHEIDop.versieInformatie"/>
  </office:meta>
</office:document-meta>
</file>