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-Oventje 5411NR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09-2025 heeft de gemeente een aanvraag ontvangen voor activiteiten waarvoor een vergunningplicht geldt.</text:p>
            <text:p text:style-name="common-al"> De aanvraag betreft locatie Voor-Oventje 5411NR Zeeland, en is geregistreerd onder zaaknummer <text:span text:style-name="nadrukvet">85045-2025</text:span> met omschrijving "Oventje bij kaarslicht 11-12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17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7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50452025</meta:user-defined>
    <meta:user-defined meta:name="DCTERMS.abstract">Oventje bij kaarslicht 11-12-2025</meta:user-defined>
    <dc:language>nl</dc:language>
    <meta:user-defined meta:name="OVERHEIDop.locatietype/OVERHEIDop.gebiedsmarkering">Punt</meta:user-defined>
    <meta:user-defined meta:name="DC.title">Ontvangen aanvraag evenementenvergunning Voor-Oventje 5411NR Zee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76</meta:user-defined>
    <meta:user-defined meta:name="OVERHEIDop.GmbID/DC.identifier">gmb-2025-392176</meta:user-defined>
    <meta:user-defined meta:name="OVERHEIDop.versieInformatie"/>
  </office:meta>
</office:document-meta>
</file>