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en geluid Statio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8 september 2025 een aanvraag ontvangen om andere geluidsvoorschriften toe te mogen passen. Het gaat om werkzaamheden bij station Gouda gedurende 6 nachtperiodes tussen 0:00 uur en 05:00 uur in september, october en november 2025. De aanvraag is geregistreerd onder kenmerk 2025-00019872. De aanvraag is geregistreerd onder kenmerk 2025-00019872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21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9872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DC.title">Aanvraag maatwerkvoorschriften geluid Station Goud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69</meta:user-defined>
    <meta:user-defined meta:name="OVERHEIDop.GmbID/DC.identifier">gmb-2025-392169</meta:user-defined>
    <meta:user-defined meta:name="OVERHEIDop.versieInformatie"/>
  </office:meta>
</office:document-meta>
</file>