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gewijzigd vastgesteld bestemmingsplan ‘Recreatiepark Naarderbos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ooise Meren maakt op grond van artikel 3.8 van de Wet ruimtelijke ordening bekend dat de gemeenteraad op 9 juli 2025 het bestemmingsplan ‘Recreatiepark Naarderbos 2023’ NL.IMRO.1942.BP2023Naarderbos-VG01 gewijzigd heeft vastgesteld. Het vastgestelde bestemmingsplan ligt met ingang van 12 september 2025 tot en met 24 oktober 2025 ter inzage via <text:a xlink:href="http://www.ruimtelijkeplannen.nl" xlink:type="simple"><text:span text:style-name="nadrukondlijn">www.ruimtelijkeplannen.nl</text:span></text:a>, <text:a xlink:href="http://www.omgevingsloket.nl" xlink:type="simple"><text:span text:style-name="nadrukondlijn">www.omgevingsloket.nl</text:span></text:a> en in het gemeentehuis van de gemeente Gooise Meren.</text:p>
            <text:p text:style-name="common-al">
            <text:span text:style-name="nadrukvet">Het plangebied</text:span>
          </text:p>
            <text:p text:style-name="common-al">Het plangebied ‘Recreatiepark Naarderbos 2023’ ligt in het noordwesten van de gemeente Gooise Meren, tegen het Gooimeer en de rijksweg A6 en ten noorden van de rijksweg A1. Tevens ligt het plangebied tegen de IJsselmeerweg in Naarden aan. </text:p>
            <text:p text:style-name="common-al">Het bestemmingsplan ziet op een actualisatie van het vigerende bestemmingsplan ‘Recreatiepark Naarderbos 2004’. Zo worden binnen de bestemmingsplangrenzen nieuwe ontwikkelingen mogelijk gemaakt ten behoeve van de levensvatbaarheid van het gebied. Het gaat daarbij om de mogelijkheid tot het realiseren van een horecapaviljoen inclusief terras in de strandzone, de mogelijkheid tot incidenteel gebruik van gronden voor golfsportevenementen en een bestemmingsverruiming van het gebouw Waterfront. Deze ontwikkelingen leiden echter niet tot een intensivering van bebouwing of gebruik, maar tot een voor het beheer hanteerbaar planologisch kader. </text:p>
            <text:p text:style-name="common-al">Het bestemmingsplan en de bijbehorende bijlagen zijn digitaal te raadplegen op de gemeentelijke website, <text:a xlink:href="http://www.ruimtelijkeplannen.nl" xlink:type="simple"><text:span text:style-name="nadrukondlijn">www.ruimtelijkeplannen.nl</text:span></text:a>, <text:a xlink:href="http://www.omgevingsloket.nl" xlink:type="simple"><text:span text:style-name="nadrukondlijn">www.omgevingsloket.nl</text:span></text:a> en de Centrale balie in het gemeentehuis. Voor de openingstijden van het gemeentehuis verwijs ik u naar de gemeentelijke website. </text:p>
            <text:p text:style-name="common-al">
            <text:span text:style-name="nadrukvet">Ter inzagelegging</text:span>
          </text:p>
            <text:p text:style-name="common-al">Het vastgestelde bestemmingsplan ‘Recreatiepark Naarderbos 2023’ ligt van 12 september 2025 tot en met 24 oktober 2025 ter inzage in het gemeentehuis. U kunt het plan inzien bij de Centrale Balie van de gemeente Gooise Meren, Brinklaan 35 te Bussum. Voor de actuele openingstijden verwijzen wij u naar <text:a xlink:href="http://www.gooisemeren.nl" xlink:type="simple"><text:span text:style-name="nadrukondlijn">www.gooisemeren.nl</text:span></text:a>. </text:p>
            <text:p text:style-name="common-al">Daarnaast is het bestemmingsplan digitaal te raadplegen via <text:a xlink:href="http://www.ruimtelijkeplannen.nl" xlink:type="simple"><text:span text:style-name="nadrukondlijn">www.ruimtelijkeplannen.nl</text:span></text:a>,  <text:a xlink:href="http://www.omgevingsloket.nl" xlink:type="simple"><text:span text:style-name="nadrukondlijn">www.omgevingsloket.nl</text:span></text:a> en op bestuur.gooisemeren.nl, onder identificatienummer NL.IMRO.1942.BP2023Naarderbos-VG01.</text:p>
            <text:p text:style-name="common-al">
            <text:span text:style-name="nadrukvet">Indienen beroep</text:span>
          </text:p>
            <text:p text:style-name="common-al">De termijn voor het indienen van beroep gaat in op de dag na de datum waarop het bestemmingsplan ter inzage is gelegd. Dit betekent dat belanghebbenden gedurende een periode van zes weken, van 12 september 2025 tot en met 24 oktober 2025 schriftelijk beroep kunnen instellen bij de Afdeling bestuursrechtspraak van de Raad van State, Postbus 20019, 2500 EA Den Haag. </text:p>
            <text:p text:style-name="common-al">
            <text:span text:style-name="nadrukvet">Inwerkingtreding </text:span>
          </text:p>
            <text:p text:style-name="common-al">Het besluit tot vaststelling van het bestemmingsplan treedt in werking op de dag na afloop van de beroepstermijn. Indien binnen deze termijn, naast het indienen van een beroepschrift, tevens een verzoek om voorlopige voorziening is ingediend bij de voorzitter van de Afdeling bestuursrechtspraak van de Raad van State, treedt het besluit niet in werking voordat op dat verzoek is beslist.</text:p>
            <text:p text:style-name="common-al">
            <text:span text:style-name="nadrukvet">Nadere informatie</text:span>
          </text:p>
            <text:p text:style-name="common-al">Voor verdere inlichtingen kunt u tijdens kantooruren contract opnemen met de heer mr. Q.W.J. (Krijn) de Ruijter. </text:p>
            <text:p text:style-name="common-al">
            <text:span text:style-name="nadrukvet">Bekendmaking M.e.r.-beoordelingsbesluit ‘Aanmeldingsnotitie vormvrije mer-procedure bestemmingsplan Naarderbos d.d. 9 april 2025’’. </text:span>
          </text:p>
            <text:p text:style-name="common-al">Het college van burgemeester en wethouders maakt, gelet op artikel 7.17 van de Wet milieubeheer, bekend dat de gemeenteraad van de gemeente Gooise Meren op 9 juli 2025 heeft besloten geen milieueffectenrapportage op te stellen ten behoeve van planvorming omtrent het bestemmingsplan ‘Recreatiepark Naarderbos 2023’.</text:p>
            <text:p text:style-name="common-al">Uit de beoordeling blijkt dat, gelet op de kenmerken van het plan, de ligging en de potentiële milieueffecten, geen sprake is van belangrijke nadelige gevolgen voor het milieu. De aard en omvang van de voorgenomen ontwikkeling zijn zodanig beperkt dat het opstellen van een milieueffectrapport niet noodzakelijk is. </text:p>
            <text:p text:style-name="common-al">In bijlage 9 ‘Aanmeldingsnotitie vormvrije mer-procedure bestemmingsplan Naarderbos d.d. 9 april 2025’’ is uiteengezet dat geen belangrijke nadelen voor het milieu zijn te verwachten als gevolg van de realisatie van het plan. Dit wordt ondersteund door diverse onderzoeken die ten grondslag liggen aan deze conclusie. </text:p>
            <text:p text:style-name="common-al">Het bestemmingsplan ‘Recreatiepark Naarderbos 2023’ met bijbehorende stukken liggen met ingang vrijdag 12 september 2025 tot en met 24 oktober 2025 voor eenieder ter inzage in het gemeentehuis, op <text:a xlink:href="http://www.ruimtelijkeplannen.nl" xlink:type="simple"><text:span text:style-name="nadrukondlijn">www.ruimtelijkeplannen.nl</text:span></text:a> en op <text:a xlink:href="http://www.omgevingsloket.nl" xlink:type="simple"><text:span text:style-name="nadrukondlijn">www.omgevingsloket.nl</text:span></text:a>. </text:p>
            <text:p text:style-name="common-al">
            <text:span text:style-name="nadrukvet">Rechtsbescherming</text:span>
          </text:p>
            <text:p text:style-name="common-al">Op grond van artikel 6:3 van de Algemene wet bestuursrecht wordt deze beoordeling beschouwd als een voorbereidingsbeslissing, waartegen geen zelfstandig bezwaar of beroep openstaat tenzij deze beslissing de belanghebbende, los van het voor te bereiden besluit, rechtstreeks in zijn belang treft. U kunt uw reactie omtrent het beoordelingsbesluit kenbaar maken in het kader van de procedure van het uiteindelijke besluit. </text:p>
            <text:p text:style-name="common-al">
            <text:span text:style-name="nadrukvet">Bekendmaking besluit geen vaststelling exploitatieplan als bedoeld in artikel 6.12 van de Wet ruimtelijke ordening vast te stellen</text:span>
          </text:p>
            <text:p text:style-name="common-al">Het college van burgemeester en wethouders van de gemeente Gooise Meren maakt bekend dat de gemeenteraad van de gemeente Gooise Meren geen exploitatieplan vaststelt als bedoeld in artikel 6.12 van de Wet ruimtelijke ordening. </text:p>
            <text:p text:style-name="common-al">Het gaat hier om de actualisering van het vigerende bestemmingsplan en enkel sprake van ambtelijke kosten voor het opstellen van het plan. Derhalve is er geen noodzaak om een exploitatieplan vast te stellen op grond van artikel 6.12, lid 2, sub a, van de Wet ruimtelijke ordening. Hiertegen staat geen bezwaar of beroep open.</text:p>
            <text:p text:style-name="common-al">
            <text:span text:style-name="nadrukvet">Bekendmaking vastgesteld besluit ‘Besluit Wet geluidhinder Naarderbos’</text:span>
          </text:p>
            <text:p text:style-name="common-al">Het college van burgemeester en wethouders van de gemeente Gooise Meren maakt op grond van artikel 110c van de Wet geluidhinder bekend dat ten behoeve van de vaststelling van het bestemmingsplan ‘Recreatiepark Naarderbos’ toepassing wil geven aan 110a Wet geluidhinder. Tegen het ontwerpbesluit ‘Besluit Wet geluidhinder Naarderbos’ zijn er geen zienswijzen ingediend. Op 15 maart 2025 heeft het college het ‘Besluit Wet geluidhinder Naarderbos’ vastgesteld. Het vastgestelde besluit ‘Besluit Hogere waarden Zuidwest Walden’ ligt met ingang vrijdag 12 september 2025 tot en met 24 oktober 2025 voor eenieder ter inzage in het gemeentehuis. </text:p>
            <text:p text:style-name="common-al">
            <text:span text:style-name="nadrukvet">Indienen beroep</text:span>
          </text:p>
            <text:p text:style-name="last-al">Binnen de gestelde termijn van 6 weken, met ingang van 12 september 2025 tot en met 24 oktober 2025 kunnen belanghebbenden schriftelijk beroep instellen bij de Afdeling bestuursrechtspraak van de Raad van State, Postbus 20019, 2500 EA Den Haag. Indien beroep is ingesteld kan tevens een verzoek om voorlopige voorziening worden gedaan bij de voorzieningenrechter van de Afdeling bestuursrechtspraak van de Raad van State op het voornoemde adre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92168</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168</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168</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Gooise Meren</meta:user-defined>
    <meta:user-defined meta:name="OVERHEID.Informatietype/DC.type">officiële publicatie</meta:user-defined>
    <meta:user-defined meta:name="OVERHEIDop.Rubriek/DC.type">ruimtelijk plan of omgevingsdocument</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imtelijkplan/OVERHEIDop.bekendmakingBetreffendePlan">NL.IMRO.1942.BP2023Naarderbos-VG01</meta:user-defined>
    <meta:user-defined meta:name="OVERHEIDop.Plansoort/OVERHEIDop.plansoort">bestemmings- of omgevingsplan</meta:user-defined>
    <dc:language>nl</dc:language>
    <meta:user-defined meta:name="OVERHEIDop.locatietype/OVERHEIDop.gebiedsmarkering">Gemeente</meta:user-defined>
    <meta:user-defined meta:name="DC.title">Bekendmaking gewijzigd vastgesteld bestemmingsplan ‘Recreatiepark Naarderbos 2023’</meta:user-defined>
    <meta:user-defined meta:name="DCTERMS.W3CDTF/DCTERMS.available">2025-09-11</meta:user-defined>
    <meta:user-defined meta:name="DCTERMS.W3CDTF/OVERHEIDop.jaargang">2025</meta:user-defined>
    <meta:user-defined meta:name="OVERHEIDop.publicationIssue">392168</meta:user-defined>
    <meta:user-defined meta:name="OVERHEIDop.GmbID/DC.identifier">gmb-2025-392168</meta:user-defined>
    <meta:user-defined meta:name="OVERHEIDop.versieInformatie"/>
  </office:meta>
</office:document-meta>
</file>