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dakkapel, Saffierstoep 1, 9403 R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kapel aan de Saffierstoep 1, 9403 RV Assen</text:span>
          </text:p>
            <text:p text:style-name="common-al">De gemeente Assen heeft een aanvraag omgevingsvergunning ontvangen voor het plaatsen van een dakkapel aan de Saffierstoep 1, 9403 RV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21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59</meta:user-defined>
    <dc:language>nl</dc:language>
    <meta:user-defined meta:name="OVERHEIDop.locatietype/OVERHEIDop.gebiedsmarkering">Punt</meta:user-defined>
    <meta:user-defined meta:name="DC.title">Aanvraag omgevingsvergunning ingetrokken, het plaatsen van een dakkapel, Saffierstoep 1, 9403 RV A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65</meta:user-defined>
    <meta:user-defined meta:name="OVERHEIDop.GmbID/DC.identifier">gmb-2025-392165</meta:user-defined>
    <meta:user-defined meta:name="OVERHEIDop.versieInformatie"/>
  </office:meta>
</office:document-meta>
</file>