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receptie en fietsenberging aan Schepersweg 10a 5091KT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plaatsen van een receptie en fietsenberging aan Schepersweg 10a 5091KT Oost West en Middelbeers. Het kenmerk van de gemeente voor deze zaak is 08237085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8-09-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9215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15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15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0850</meta:user-defined>
    <meta:user-defined meta:name="DCTERMS.abstract">plaatsen van een receptie en fietsenberg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receptie en fietsenberging aan Schepersweg 10a 5091KT Oost West en Middelbeers</meta:user-defined>
    <meta:user-defined meta:name="DCTERMS.W3CDTF/DCTERMS.available">2025-09-10</meta:user-defined>
    <meta:user-defined meta:name="DCTERMS.W3CDTF/OVERHEIDop.jaargang">2025</meta:user-defined>
    <meta:user-defined meta:name="OVERHEIDop.publicationIssue">392157</meta:user-defined>
    <meta:user-defined meta:name="OVERHEIDop.GmbID/DC.identifier">gmb-2025-392157</meta:user-defined>
    <meta:user-defined meta:name="OVERHEIDop.versieInformatie"/>
  </office:meta>
</office:document-meta>
</file>