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87 1056BJ Amsterdam, Jan van Galenstraat 101-1 105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delen van een winkelpand, het vervangen van reclames en het vervangen van een condensator door een gaskoeler</text:p>
            <text:p text:style-name="common-al">Besluit: verleend</text:p>
            <text:p text:style-name="common-al">Besluit verzonden op: 05-09-2025</text:p>
            <text:p text:style-name="common-al">Zaakadres: Jan van Galenstraat 87 1056BJ Amsterdam, Jan van Galenstraat 101-1 1056BK Amsterdam</text:p>
            <text:p text:style-name="common-al">Zaaknummer: Z2025-019179</text:p>
            <text:p text:style-name="common-al">DSO-nummer: 20250501014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1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1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79</meta:user-defined>
    <meta:user-defined meta:name="DCTERMS.abstract">herindelen van een winkelpand, het vervangen van reclames en het vervangen van een condensator door een gaskoel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alenstraat 87 1056BJ Amsterdam, Jan van Galenstraat 101-1 1056BK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54</meta:user-defined>
    <meta:user-defined meta:name="OVERHEIDop.GmbID/DC.identifier">gmb-2025-392154</meta:user-defined>
    <meta:user-defined meta:name="OVERHEIDop.versieInformatie"/>
  </office:meta>
</office:document-meta>
</file>