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06 101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nteren van een projector aan de zijgevel van het gebouw ten behoeve van een projectie op de tegenoverliggende muur</text:p>
            <text:p text:style-name="common-al">Zaakadres: Rokin 106 1012LA Amsterdam</text:p>
            <text:p text:style-name="common-al">Datum ontvangst: 29-07-2025</text:p>
            <text:p text:style-name="common-al">Zaaknummer: Z2025-032794</text:p>
            <text:p text:style-name="common-al">DSO-nummer: 2025072900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1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4</meta:user-defined>
    <meta:user-defined meta:name="DCTERMS.abstract">monteren van een projector aan de zijgevel van het gebouw ten behoeve van een projectie op de tegenoverligge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106 1012L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52</meta:user-defined>
    <meta:user-defined meta:name="OVERHEIDop.GmbID/DC.identifier">gmb-2025-392152</meta:user-defined>
    <meta:user-defined meta:name="OVERHEIDop.versieInformatie"/>
  </office:meta>
</office:document-meta>
</file>