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wijzigen van de reeds verleende vergunning verbouwen woonhuis, De Vleet 60, 1484 EZ Gra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De Vleet 60, 1484 EZ Graft<text:span text:style-name="nadrukvet">; </text:span>het wijzigen van de reeds verleende vergunning verbouwen woonhuis</text:p>
            <text:p text:style-name="common-al">
            
          </text:p>
            <text:p text:style-name="common-al">Verzenddatum:  31-07-2025  08-09-2025 </text:p>
            <text:p text:style-name="common-al">Zaaknummer: 0000120081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9214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14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14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00818</meta:user-defined>
    <dc:language>nl</dc:language>
    <meta:user-defined meta:name="OVERHEIDop.locatietype/OVERHEIDop.gebiedsmarkering">Punt</meta:user-defined>
    <meta:user-defined meta:name="DC.title">Omgevingsvergunning regulier Verleend: het wijzigen van de reeds verleende vergunning verbouwen woonhuis, De Vleet 60, 1484 EZ Graft</meta:user-defined>
    <meta:user-defined meta:name="DCTERMS.W3CDTF/DCTERMS.available">2025-09-10</meta:user-defined>
    <meta:user-defined meta:name="DCTERMS.W3CDTF/OVERHEIDop.jaargang">2025</meta:user-defined>
    <meta:user-defined meta:name="OVERHEIDop.publicationIssue">392148</meta:user-defined>
    <meta:user-defined meta:name="OVERHEIDop.GmbID/DC.identifier">gmb-2025-392148</meta:user-defined>
    <meta:user-defined meta:name="OVERHEIDop.versieInformatie"/>
  </office:meta>
</office:document-meta>
</file>