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najaarsmark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najaarsmarkt</text:p>
            <text:p text:style-name="common-al">Locatie: Tuin achter Beth San, Aalten</text:p>
            <text:p text:style-name="common-al">Datum/periode: 4 oktober 2025 van 14.00 uur tot 16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1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najaarsmarkt, Aa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44</meta:user-defined>
    <meta:user-defined meta:name="OVERHEIDop.GmbID/DC.identifier">gmb-2025-392144</meta:user-defined>
    <meta:user-defined meta:name="OVERHEIDop.versieInformatie"/>
  </office:meta>
</office:document-meta>
</file>