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, Leersum, Melding  gebruik maken 5 jarige evenementenvergunning voor het Lentefeest op 24 mei 2025 (RX2025-00000181, 2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, Leersum, Melding gebruik maken 5 jarige evenementenvergunning voor het Lentefeest op 24 mei 2025 (RX2025-00000181, 27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1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181</meta:user-defined>
    <meta:user-defined meta:name="DCTERMS.abstract">Kerkplein, Leersum, Melding  gebruik maken 5 jarige evenementenvergunning voor het Lentefeest op 24 mei 2025 (RX2025-00000181, 27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, Leersum, Melding  gebruik maken 5 jarige evenementenvergunning voor het Lentefeest op 24 mei 2025 (RX2025-00000181, 27 januari 202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14</meta:user-defined>
    <meta:user-defined meta:name="OVERHEIDop.GmbID/DC.identifier">gmb-2025-39214</meta:user-defined>
    <meta:user-defined meta:name="OVERHEIDop.versieInformatie"/>
  </office:meta>
</office:document-meta>
</file>